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50-4A 1077 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etstraat 50-4A 1077 ZG Amsterdam</text:p>
            <text:p text:style-name="common-al">Omschrijving: voor het plaatsen van een dakraam in de voorgevel op de vierde verdieping van de locatie, met behoud van bestemming daarvan tot woning.</text:p>
            <text:p text:style-name="common-al">Datum ontvangst: 06-07-2022</text:p>
            <text:p text:style-name="common-al">Zaaknummer: Z2022-Z004643</text:p>
            <text:p text:style-name="common-al">OLO nummer: 70924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9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9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643</meta:user-defined>
    <meta:user-defined meta:name="DCTERMS.abstract">plaatsen van een dakraam in de voorgevel op de vierde verdieping van de locatie, met behoud van bestemming daarvan tot woning </meta:user-defined>
    <dc:language>nl</dc:language>
    <meta:user-defined meta:name="OVERHEIDop.locatietype/OVERHEIDop.gebiedsmarkering">Punt</meta:user-defined>
    <meta:user-defined meta:name="DC.title">Aanvraag omgevingsvergunning Milletstraat 50-4A 1077 ZG Amsterda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96</meta:user-defined>
    <meta:user-defined meta:name="OVERHEIDop.GmbID/DC.identifier">gmb-2022-353396</meta:user-defined>
    <meta:user-defined meta:name="OVERHEIDop.versieInformatie"/>
  </office:meta>
</office:document-meta>
</file>