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Wammert 5 Easterlittens, (11052999) Wammerter Merke, op 17 september 2022, verzenddatum 27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4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Wammert 5 Easterlittens, (11052999) Wammerter Merke, op 17 september 2022, verzenddatum 27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93</meta:user-defined>
    <meta:user-defined meta:name="OVERHEIDop.GmbID/DC.identifier">gmb-2022-353393</meta:user-defined>
    <meta:user-defined meta:name="OVERHEIDop.versieInformatie"/>
  </office:meta>
</office:document-meta>
</file>