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ktoberfest met concert Muzykforiening Joost Wiersma op 24 september 2022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juli 2022 is de volgende aanvraag voor een vergunning/ontheffing binnengekomen:</text:span></text:p>
            <text:p><text:span text:style-name="functie">Jistrum, sportpark aan de Fjildwei 8, Oktoberfest met concert Muzykforiening Joost Wiersma op 24 september 2022 van 17.00-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8 juli t/m 15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339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ktoberfest met concert Muzykforiening Joost Wiersma op 24 september 2022 in Jistr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91</meta:user-defined>
    <meta:user-defined meta:name="OVERHEIDop.GmbID/DC.identifier">gmb-2022-353391</meta:user-defined>
    <meta:user-defined meta:name="OVERHEIDop.versieInformatie"/>
  </office:meta>
</office:document-meta>
</file>