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ytse Buorren (kaatsveld) Weidum, (11049348) Frouljus PC, op 24 augustus 2022, verzenddatum 2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Lytse Buorren (kaatsveld) Weidum, (11049348) Frouljus PC, op 24 augustus 2022, verzenddatum 21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90</meta:user-defined>
    <meta:user-defined meta:name="OVERHEIDop.GmbID/DC.identifier">gmb-2022-353390</meta:user-defined>
    <meta:user-defined meta:name="OVERHEIDop.versieInformatie"/>
  </office:meta>
</office:document-meta>
</file>