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habergseweg 8 in Rha, het saneren van asbest golfplaten van een schuurtje</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Bronckhorst een melding ontvangen voor het saneren van asbest golfplaten van een schuurtje aan de Rhabergseweg 8 in Rha. De melding is geregistreerd onder kenmerk 187692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3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habergseweg 8 in Rha, het saneren van asbest golfplaten van een schuurtje</meta:user-defined>
    <meta:user-defined meta:name="DCTERMS.W3CDTF/DCTERMS.available">2022-01-27</meta:user-defined>
    <meta:user-defined meta:name="DCTERMS.W3CDTF/OVERHEIDop.jaargang">2022</meta:user-defined>
    <meta:user-defined meta:name="OVERHEIDop.externeBijlage">Aanvraagformulier (publiceerbare versie)|exb-2022-5206</meta:user-defined>
    <meta:user-defined meta:name="OVERHEIDop.publicationIssue">35339</meta:user-defined>
    <meta:user-defined meta:name="OVERHEIDop.GmbID/DC.identifier">gmb-2022-35339</meta:user-defined>
    <meta:user-defined meta:name="OVERHEIDop.versieInformatie"/>
  </office:meta>
</office:document-meta>
</file>