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straat 59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besloten om de beslistermijn voor de aanvraag met zaaknummer OV-2022-0298 voor een omgevingsvergunning op locatie Voorstraat 59 in Vianen te verlengen voor een periode van maximaal 6 weken. De aanvraag betreft het afwijken van het bestemmingsplan van 2 winkelunits en 4 appartemen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338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8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38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Voorstraat 59 in Vian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388</meta:user-defined>
    <meta:user-defined meta:name="OVERHEIDop.GmbID/DC.identifier">gmb-2022-353388</meta:user-defined>
    <meta:user-defined meta:name="OVERHEIDop.versieInformatie"/>
  </office:meta>
</office:document-meta>
</file>