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Kerkbuurt (grasland naast nr.26) Wergea, (11053080) Wergea 600, op 20, 21 en 24 augustus 2022, verzenddatum 26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Kerkbuurt (grasland naast nr.26) Wergea, (11053080) Wergea 600, op 20, 21 en 24 augustus 2022, verzenddatum 26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85</meta:user-defined>
    <meta:user-defined meta:name="OVERHEIDop.GmbID/DC.identifier">gmb-2022-353385</meta:user-defined>
    <meta:user-defined meta:name="OVERHEIDop.versieInformatie"/>
  </office:meta>
</office:document-meta>
</file>