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met 2 schapenstallen - Tuindersweg 6 in Nuis</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Westerkwartier een aanvraag ontvangen voor het bouwen van een woning met 2 schapenstallen op locatie Tuindersweg 6 in Nuis. De aanvraag is geregistreerd onder zaaknummer Z2022026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3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met 2 schapenstallen - Tuindersweg 6 in Nuis</meta:user-defined>
    <meta:user-defined meta:name="DCTERMS.W3CDTF/DCTERMS.available">2022-08-02</meta:user-defined>
    <meta:user-defined meta:name="DCTERMS.W3CDTF/OVERHEIDop.jaargang">2022</meta:user-defined>
    <meta:user-defined meta:name="OVERHEIDop.publicationIssue">353383</meta:user-defined>
    <meta:user-defined meta:name="OVERHEIDop.GmbID/DC.identifier">gmb-2022-353383</meta:user-defined>
    <meta:user-defined meta:name="OVERHEIDop.versieInformatie"/>
  </office:meta>
</office:document-meta>
</file>