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gebod tot het volgen van de aangegeven rijrichting voor vrachtwagens op de De Kempenaerstraat</text:p>
      <text:section text:name="regeling_id1-3-2" text:style-name="regeling">
        <text:section text:name="aanhef_id1-3-2-1" text:style-name="aanhef">
          <text:section text:name="afkondiging_id1-3-2-1-1" text:style-name="afkondiging">
            <text:p text:style-name="afkondiging_top"/>
            <text:p text:style-name="al">nummer besluit: 2021-58</text:p>
            <text:p text:style-name="al">Decos: Z-21-419216</text:p>
            <text:p text:style-name="al">Datum besluit: 13-10-2021</text:p>
            <text:p text:style-name="al"/>
            <text:p text:style-name="al">Burgemeester en Wethouders van de gemeente  Oegstgeest,</text:p>
          </text:section>
        </text:section>
        <text:section text:name="regeling-tekst_id1-3-2-2" text:style-name="regeling-tekst">
          <text:section text:name="tekst_id1-3-2-2-1" text:style-name="tekst">
            <text:p text:style-name="common-al"/>
            <text:p text:style-name="common-al"/>
            <text:p text:style-name="tussenkopcur">Gelet op:</text:p>
            <text:p text:style-name="common-al">- de Wegenwet, de Wegenverkeerswet 1994 (hierna: WVW1994), </text:p>
            <text:p text:style-name="common-al">- het Reglement Verkeersregels en Verkeerstekens (hierna: RVV 1990), </text:p>
            <text:p text:style-name="common-al">- het Besluit Administratieve Bepalingen inzake het Wegverkeer (hierna: BABW)  en </text:p>
            <text:p text:style-name="common-al">- de Uitvoeringsvoorschriften van het Besluit Administratieve Bepalingen inzake het Wegverkeer (hierna: Uitvoeringsvoorschriften BABW) </text:p>
            <text:p text:style-name="common-al">- de mandaatregeling van burgemeester en wethouders van Oegstgeest, waarin de bevoegdheid tot het nemen van dit verkeersbesluit is gemandateerd aan de teammanager Ruimte. </text:p>
            <text:p text:style-name="common-al"/>
            <text:p text:style-name="tussenkopcur">Overwegende dat: </text:p>
            <text:p text:style-name="common-al">
            <text:span text:style-name="nadrukvet">-</text:span>  de De Kempenaerstraat is gelegen binnen de bebouwde kom van gemeente Oegstgeest</text:p>
            <text:p text:style-name="common-al">-  de De Kempenaerstraat in beheer is bij de gemeente Oegstgeest</text:p>
            <text:p text:style-name="common-al">-  de De Kempenaerstraat een weg is, als bedoeld in artikel 18, lid 1 onder d van de WVW 1994</text:p>
            <text:p text:style-name="common-al">-  gelet op het bovengenoemde artikel, het college van Burgemeester en Wethouders van Oegstgeest bevoegd is om verkeersbesluiten te nemen voor deze weg</text:p>
            <text:p text:style-name="common-al">
            <text:span text:style-name="nadrukondlijn">-  </text:span>
            <text:span text:style-name="nadrukondlijn">de mandaatregeling van burgemeester en wethouders van Oegstgeest waarin de bevoegdheid tot het nemen van dit verkeersbesluit is gemandateerd aan de teammanager Ruimte.</text:span>
          </text:p>
            <text:p text:style-name="common-al">
            <text:span text:style-name="nadrukondlijn">-  </text:span>
            <text:span text:style-name="nadrukondlijn">de bevoegdheid voor het nemen van verkeersbesluiten door het college van Burgemeester en Wethouders van Oegstgeest is gemandateerd</text:span>
          </text:p>
            <text:p text:style-name="common-al">-  de wegcategorisering van gemeente Oegstgeest is opgenomen in het Mobiliteitsplan 2017 – 2027, zoals vastgesteld op 30 maart 2017</text:p>
            <text:p text:style-name="common-al">-  deze wegcategorisering aansluit op de categorisering, zoals bedoeld in het landelijke beleid Duurzaam Veilig</text:p>
            <text:p text:style-name="common-al">-  de De Kempenaerstraat is gecategoriseerd als erftoegangsweg binnen de bebouwde kom en de weg daarmee deel uitmaakt van het verblijfsgebied</text:p>
            <text:p text:style-name="common-al">-  de verkeersfunctie in een verblijfsgebied ondergeschikt is aan de verblijfsfunctie</text:p>
            <text:p text:style-name="common-al">-  de De Kempenaerstraat op het wegvak van Terweeweg naar Geversstraat (hierna: de westelijke De Kempenaerstraat) al eenrichtingsverkeer kent in westelijke richting, waarvan fietsers en bromfietsers zijn uitgezonderd</text:p>
            <text:p text:style-name="common-al">-  het huidige wegprofiel van De Kempenaerstraat op het wegvak tussen Warmonderweg en de Terweeweg (hierna: de oostelijke De Kempenaerstraat) passend is bij de verblijfsfunctie, maar tegelijk niet geschikt is om ruimte te bieden aan vrachtverkeer in twee richtingen</text:p>
            <text:p text:style-name="common-al">-  dit regelmatig leidt tot vertraging en schade aan De Kempenaerstraat geparkeerde voertuigen</text:p>
            <text:p text:style-name="common-al">-  de aanwezigheid vrachtverkeer onvermijdelijk is, onder andere voor de bevoorrading van winkels in de oostelijke De Kempenaerstraat en de westelijke De Kempenaerstraat door het instellen van eenrichtingsverkeer voor vrachtwagens op de oostelijke De Kempenaerstraat, er voldoende ruimte is om van de bruikbaarheid van De Kempenaerstraat te  borgen, zodat het verkeer beter doorstroomt, zich veiliger afwikkelt en schade aan geparkeerde auto’s wordt voorkomen, gegeven de beperkte beschikbare ruimte in het dwarsprofiel. Bovendien wordt de vrijheid van het verkeer op die manier geborgd. Deze regels strekken voorts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van gebieden.  </text:p>
            <text:p text:style-name="common-al">-  overig verkeer onveranderd in twee richtingen kan blijven rijden op de oostelijke De Kempenaerstraat</text:p>
            <text:p text:style-name="common-al">-  gelet op RVV1990, er zodoende een duidelijke situatie ontstaat waarin vrachtverkeer over de gehele lengte van De Kempenaerstraat, dus zowel op de oostelijke De Kempenaerstraat als de westelijke De Kempenaerstraat, enkel en alleen nog in westelijke richting rijdt  </text:p>
            <text:p text:style-name="common-al">-  er op de Terweeweg een lengtebeperking voor vrachtwagens geldt tot 10 meter. De resterende, vrachtwagens tot 10 meter de draai naar de westelijke De Kempenaerstraat kunnen maken. </text:p>
            <text:p text:style-name="common-al">-  gelet op artikel 12 van het BABW voor het plaatsen van de ‘D5 borden met onderbord alleen voor vrachtwagens’ een verkeersbesluit is vereist</text:p>
            <text:p text:style-name="common-al">-  gelet op artikel 2 van de WVW1994 de verkeersmaatregel strekt tot het in stand houden van de weg en het waarborgen van de bruikbaarheid daarvan</text:p>
            <text:p text:style-name="common-al">-  gelet op artikel 2 van de WVW 1994 het zoveel mogelijk waarborgen van de vrijheid van het verkeer in het geding komt bij het treffen van deze verkeersmaatregel</text:p>
            <text:p text:style-name="common-al">-  gelet op artikel 24 van het BABW overleg is gevoerd met de gemandateerde van de politie</text:p>
            <text:p text:style-name="common-al">-  de politie heeft ingestemd met de hierna genoemde verkeersmaatregel.</text:p>
            <text:p text:style-name="common-al"/>
            <text:p text:style-name="tussenkopcur">Overleg</text:p>
            <text:p text:style-name="common-al">De volgende personen of instanties zijn geraadpleegd: </text:p>
            <text:p text:style-name="common-al">De verkeersadviseur van de politie, eenheid Den Haag, 23 september 2021 akkoord </text:p>
            <text:p text:style-name="common-al"/>
            <text:p text:style-name="tussenkopcur">Besluiten</text:p>
            <text:p text:style-name="common-al">door middel van het plaatsen van vier D5 gebodsborden elk met onderbord alleen voor vrachtwagens, een en ander conform onderstaand kaartbeeld, resulterend in eenrichtingsverkeer voor vrachtwagens op de oostelijke De Kempenaerstraat.  </text:p>
            <text:p text:style-name="common-al">Het gaat daarbij om: </text:p>
            <text:p text:style-name="common-al">- één D5-L voor linksaf voorzien van OB11alleen voor vrachtwagens bij de aansluiting van de Terweeweg ten zuiden van De Kempenaerstraat en </text:p>
            <text:p text:style-name="common-al">- drie D5-R voor rechtsaf voorzien van OB11alleen voor vrachtwagens bij de aansluitingen met De Kempenaerstraat met respectievelijk de Terweeweg ten noorden van De Kempenaerstraat, de Spaargarenlaan en de Regentesselaan</text:p>
            <text:p text:style-name="common-al">- De bekendmaking van dit verkeersbesluit gebeurt door plaatsing van het besluit in het Gemeenteblad.</text:p>
            <text:p text:style-name="common-al"/>
            <text:p text:style-name="tussenkopcur">Locatie:  </text:p>
            <text:p text:style-name="common-al">De locaties van de genoemde verkeersborden worden geplaatst richting De Kempenaerstraat, als volgt.</text:p>
            <text:p text:style-name="common-al">-  Terweeweg, nabij huisnummer 46 (verplichte rijrichting linksaf)</text:p>
            <text:p text:style-name="common-al">-  Terweeweg, nabij huisnummer 59 (verplichte rijrichting rechtsaf)</text:p>
            <text:p text:style-name="common-al">-  Spaargarenstraat, nabij zijkant van De Kempenaerstraat 89a (verplichte rijrichting rechtsaf)</text:p>
            <text:p text:style-name="common-al">-  Regentesselaan, nabij zijkant van De Kempenaerstraat 111a (verplichte rijrichting rechtsaf)</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Oegstgeest,</text:span></text:p>
            <text:p><text:span text:style-name="functie">namens deze </text:span></text:p>
            <text:p><text:span text:style-name="functie"/></text:p>
            <text:p><text:span text:style-name="functie"/></text:p>
            <text:p><text:span text:style-name="functie"/></text:p>
            <text:p><text:span text:style-name="functie"/></text:p>
            <text:p><text:span text:style-name="functie">De heer C.W.J. Schrieks</text:span></text:p>
            <text:p><text:span text:style-name="functie">teammanager Ruimte </text:span></text:p>
          </text:section>
        </text:section>
        <text:section text:name="bezwaarschrift_id1-3-2-4" text:style-name="bezwaarschrift">
          <text:p text:style-name="bezwaarschrift_top"/>
          <text:p text:style-name="bezwaarschrift_al">Meer informatie:</text:p>
          <text:p text:style-name="bezwaarschrift_al">Het verkeersbesluit en de op dit besluit betrekking hebbende stukken, liggen vanaf 14-08-2019 gedurende zes weken ter inzage op werkdagen van 09.00 tot 12.00 uur bij de receptie van het gemeentehuis te Oegstgeest, Rhijngeesterstraatweg 13.</text:p>
          <text:p text:style-name="bezwaarschrift_al">Bezwaarmogelijkheid:</text:p>
          <text:p text:style-name="bezwaarschrift_al">Bekendmaking van dit besluit geschiedt overeenkomstig het bepaalde in artikel 26 van het BABW.</text:p>
          <text:p text:style-name="bezwaarschrift_al">De belanghebbende bij dit besluit kan op grond van artikel 7 : 1 van de Algemene Wet Bestuursrecht (Awb), binnen zes weken na bekendmaking van dit besluit een bezwaar indienen bij:</text:p>
          <text:p text:style-name="bezwaarschrift_al">Burgemeester en Wethouders van de gemeente Oegstgeest</text:p>
          <text:p text:style-name="bezwaarschrift_al">Postbus 1270</text:p>
          <text:p text:style-name="bezwaarschrift_al">2340 BG OEGSTGEEST</text:p>
          <text:p text:style-name="bezwaarschrift_al">Het indienen van een bezwaarschrift heeft geen schorsende werking.</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3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egstgeest - volgen van de aangegeven rijrichting voor vrachtwagens op de De Kempenaerstraat - de De Kempena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Z-21-419216</meta:user-defined>
    <meta:user-defined meta:name="DCTERMS.abstract">door middel van het plaatsen van vier D5 gebodsborden elk met onderbord alleen voor vrachtwagens, een en ander conform onderstaand kaartbeeld, resulterend in eenrichtingsverkeer voor vrachtwagens op de oostelijke De Kempenaerstraat</meta:user-defined>
    <meta:user-defined meta:name="OVERHEIDop.verkeersbordcode">D5</meta:user-defined>
    <dc:language>nl</dc:language>
    <meta:user-defined meta:name="OVERHEIDop.locatietype/OVERHEIDop.gebiedsmarkering">Weg</meta:user-defined>
    <meta:user-defined meta:name="DC.title">Gemeente Oegstgeest – Verkeersbesluit gebod tot het volgen van de aangegeven rijrichting voor vrachtwagens op de De Kempenaerstraat</meta:user-defined>
    <meta:user-defined meta:name="DCTERMS.W3CDTF/DCTERMS.available">2022-01-28</meta:user-defined>
    <meta:user-defined meta:name="DCTERMS.W3CDTF/OVERHEIDop.jaargang">2022</meta:user-defined>
    <meta:user-defined meta:name="OVERHEIDop.publicationIssue">35338</meta:user-defined>
    <meta:user-defined meta:name="OVERHEIDop.GmbID/DC.identifier">gmb-2022-35338</meta:user-defined>
    <meta:user-defined meta:name="OVERHEIDop.versieInformatie"/>
  </office:meta>
</office:document-meta>
</file>