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eachvelden Nylân aan de Middelzeelaan 18a Leeuwarden, (11051984) Jubileumfeest Leevoc 50 jaar, op 27 augustus 2022, verzenddatum 21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4 augustus 2022:<text:span text:style-name="nadrukvet"/>in het Gemeentehuis, Oldehoofsterkerkhof 2, Leeuwarden (op werkdagen van 8.30 tot 17.00 uur en donderdag tot 19.30 uur)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7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eachvelden Nylân aan de Middelzeelaan 18a Leeuwarden, (11051984) Jubileumfeest Leevoc 50 jaar, op 27 augustus 2022, verzenddatum 21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78</meta:user-defined>
    <meta:user-defined meta:name="OVERHEIDop.GmbID/DC.identifier">gmb-2022-353378</meta:user-defined>
    <meta:user-defined meta:name="OVERHEIDop.versieInformatie"/>
  </office:meta>
</office:document-meta>
</file>