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led-scherm tegen een bestaande reclame-constructie aan Hoek Huiswaarderweg-Havinghatraat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 </text:span>
            </text:span>
          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Hoek Huiswaarderweg-Havinghatraat Alkmaar:</text:span> het plaatsen van een led-scherm tegen een bestaande reclame-constructie.</text:p>
            <text:p text:style-name="common-al">Zaaknummer: 0000367031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direct-regelen/wonen-verhuizen-en-verbouwen/bekijken-vergunningen" xlink:type="simple">via onze website</text:a> met vermelding van het zaaknummer en het adres van het dossier.</text:p>
            <text:p text:style-name="common-al">Indien u niet kunt instemmen met dit besluit, kunt u binnen zes weken, beroep instellen bij de rechtbank Noord-Holland. De beroepstermijn start de dag na bekendmaking van het besluit. U kunt dit digitaal doen met uw DigiD via de website <text:a xlink:href="http://www.rechtspraak.nl/" xlink:type="simple">www.rechtspraak.nl</text:a>. U kunt ook een schriftelijk beroepschrift sturen aan de rechtbank Noord-Holland, afdeling Bestuursrecht Algemeen en Belasting, Postbus 1621, 2003 BR Haarlem. Voor het instellen van beroep is griffierecht verschuldi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53377</text:span><text:line-break/><text:date style:data-style-name="dag" text:fixed="true" text:date-value="2022-08-03"/><text:line-break/><text:date style:data-style-name="jaar" text:fixed="true" text:date-value="2022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3377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3377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ActiviteitOmgevingsvergunning/OVERHEIDop.activiteit">bouwen</meta:user-defined>
    <meta:user-defined meta:name="OVERHEIDop.referentienummer">0000367031</meta:user-defined>
    <dc:language>nl</dc:language>
    <meta:user-defined meta:name="OVERHEIDop.locatietype/OVERHEIDop.gebiedsmarkering">Weg</meta:user-defined>
    <meta:user-defined meta:name="DC.title">Toestemming voor het plaatsen van een led-scherm tegen een bestaande reclame-constructie aan Hoek Huiswaarderweg-Havinghatraat te Alkmaar</meta:user-defined>
    <meta:user-defined meta:name="DCTERMS.W3CDTF/DCTERMS.available">2022-08-03</meta:user-defined>
    <meta:user-defined meta:name="DCTERMS.W3CDTF/OVERHEIDop.jaargang">2022</meta:user-defined>
    <meta:user-defined meta:name="OVERHEIDop.publicationIssue">353377</meta:user-defined>
    <meta:user-defined meta:name="OVERHEIDop.GmbID/DC.identifier">gmb-2022-353377</meta:user-defined>
    <meta:user-defined meta:name="OVERHEIDop.versieInformatie"/>
  </office:meta>
</office:document-meta>
</file>