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Hoeksterpad 1 Leeuwarden, (11053588) vervangen van een condensor op het dak, verzenddatum 21-07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4 augustus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37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7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7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Hoeksterpad 1 Leeuwarden, (11053588) vervangen van een condensor op het dak, verzenddatum 21-07-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372</meta:user-defined>
    <meta:user-defined meta:name="OVERHEIDop.GmbID/DC.identifier">gmb-2022-353372</meta:user-defined>
    <meta:user-defined meta:name="OVERHEIDop.versieInformatie"/>
  </office:meta>
</office:document-meta>
</file>