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oosdijlaan 4, 3953 BX Maarsbergen, uitbreiding woning met erker aan voorzijde (HZ_WABO-21-2835, 2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oosdijlaan 4, 3953 BX Maarsbergen, uitbreiding woning met erker aan voorzijde (HZ_WABO-21-2835, 20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3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oosdijlaan 4, 3953 BX Maarsbergen, uitbreiding woning met erker aan voorzijde (HZ_WABO-21-2835, 20 januari 2022)</meta:user-defined>
    <meta:user-defined meta:name="DCTERMS.W3CDTF/DCTERMS.available">2022-01-27</meta:user-defined>
    <meta:user-defined meta:name="DCTERMS.W3CDTF/OVERHEIDop.jaargang">2022</meta:user-defined>
    <meta:user-defined meta:name="OVERHEIDop.publicationIssue">35337</meta:user-defined>
    <meta:user-defined meta:name="OVERHEIDop.GmbID/DC.identifier">gmb-2022-35337</meta:user-defined>
    <meta:user-defined meta:name="OVERHEIDop.versieInformatie"/>
  </office:meta>
</office:document-meta>
</file>