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Overijsselseweg 16 Leeuwarden, (11027777) het restaureren van het koetshuis, verzenddatum 27-07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36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6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6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Overijsselseweg 16 Leeuwarden, (11027777) het restaureren van het koetshuis, verzenddatum 27-07-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367</meta:user-defined>
    <meta:user-defined meta:name="OVERHEIDop.GmbID/DC.identifier">gmb-2022-353367</meta:user-defined>
    <meta:user-defined meta:name="OVERHEIDop.versieInformatie"/>
  </office:meta>
</office:document-meta>
</file>