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oofdstraat 54 Warten, (11053516) realiseren van een uitrit, verzenddatum 25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augustus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Hoofdstraat 54 Warten, (11053516) realiseren van een uitrit, verzenddatum 25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66</meta:user-defined>
    <meta:user-defined meta:name="OVERHEIDop.GmbID/DC.identifier">gmb-2022-353366</meta:user-defined>
    <meta:user-defined meta:name="OVERHEIDop.versieInformatie"/>
  </office:meta>
</office:document-meta>
</file>