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op verzoek maatwerkvoorschriften op grond van het Activiteitenbesluit milieubeheer hebben ingetrokken voor:</text:p>
            <text:p text:style-name="common-al"/>
            <text:p text:style-name="common-al">Omschrijving : Voorkomen van hinder door slagschaduw bij een windturbine</text:p>
            <text:p text:style-name="common-al">Aanvrager : Windhoek B.V.</text:p>
            <text:p text:style-name="common-al">Locatie : Ten zuiden van Dodaarsweg 6 in Zeewolde, kadastraal D 1239</text:p>
            <text:p text:style-name="common-al">Verzenddatum : 29 juli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Zeewolde, Raadhuisplein 1 in Zeewolde. Hiervoor kunt u een afspraak maken via info@zeewolde.nl of telefoonnummer: 036 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Zeewolde, Bezwaarschriftencommissie, Postbus 1 3890 AA Zeewold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last-al">Kenmerk: Z2022-0099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33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64</meta:user-defined>
    <meta:user-defined meta:name="OVERHEIDop.GmbID/DC.identifier">gmb-2022-353364</meta:user-defined>
    <meta:user-defined meta:name="OVERHEIDop.versieInformatie"/>
  </office:meta>
</office:document-meta>
</file>