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Prinsenstraat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22 een besluit genomen op de kadastrale splitsingsaanvraag met zaaknummer HZ_SPLITS-21-2175 voor het splitsen van het pand in meerdere appartementsrechten op locatie Prinsenstraat 29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36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6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6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kadastrale splitsingsvergunning Prinsenstraat 29 te Bussum</meta:user-defined>
    <meta:user-defined meta:name="DCTERMS.W3CDTF/DCTERMS.available">2022-08-02</meta:user-defined>
    <meta:user-defined meta:name="DCTERMS.W3CDTF/OVERHEIDop.jaargang">2022</meta:user-defined>
    <meta:user-defined meta:name="OVERHEIDop.publicationIssue">353362</meta:user-defined>
    <meta:user-defined meta:name="OVERHEIDop.GmbID/DC.identifier">gmb-2022-353362</meta:user-defined>
    <meta:user-defined meta:name="OVERHEIDop.versieInformatie"/>
  </office:meta>
</office:document-meta>
</file>