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Taniaburg 11 Leeuwarden, (11053195) wijzigen van de gevel door de dorpel te verhogen, verzenddatum 20-07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53358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358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358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Taniaburg 11 Leeuwarden, (11053195) wijzigen van de gevel door de dorpel te verhogen, verzenddatum 20-07-2022.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3358</meta:user-defined>
    <meta:user-defined meta:name="OVERHEIDop.GmbID/DC.identifier">gmb-2022-353358</meta:user-defined>
    <meta:user-defined meta:name="OVERHEIDop.versieInformatie"/>
  </office:meta>
</office:document-meta>
</file>