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milieumelding voor het veranderen van het bedrijf Schager Tennis Club op de locatie Wilgenlaan 1D, 1741 ZP in Schagen. Gelijktijdig met het indienen van de melding is door de melder een verzoek tot maatwerk ingediend met betrekking tot het aanpassen van de geluidnor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evestiging van de melding in het kader van het Activiteitenbesluit voorhet veranderen van het bedrijf Schager Tennis Club</text:p>
            <text:p text:style-name="common-al">
            <text:span text:style-name="nadrukvet">Naam bedrijf: </text:span>Schager Tennis Club</text:p>
            <text:p text:style-name="common-al">
            <text:span text:style-name="nadrukvet">Locatie:</text:span> Wilgenlaan 1D, 1741 ZP in Schagen</text:p>
            <text:p text:style-name="common-al">
            <text:span text:style-name="nadrukvet">Zaaknummer: </text:span>MM-22-0052</text:p>
            <text:p text:style-name="common-al">
            <text:span text:style-name="nadrukvet">Melding ontvangen op: </text:span>3 juni 20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335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5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5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vestiging milieumelding voor het veranderen van het bedrijf Schager Tennis Club op de locatie Wilgenlaan 1D, 1741 ZP in Schagen. Gelijktijdig met het indienen van de melding is door de melder een verzoek tot maatwerk ingediend met betrekking tot het aanpassen van de geluidnormen.</meta:user-defined>
    <meta:user-defined meta:name="DCTERMS.W3CDTF/DCTERMS.available">2022-08-02</meta:user-defined>
    <meta:user-defined meta:name="DCTERMS.W3CDTF/OVERHEIDop.jaargang">2022</meta:user-defined>
    <meta:user-defined meta:name="OVERHEIDop.publicationIssue">353356</meta:user-defined>
    <meta:user-defined meta:name="OVERHEIDop.GmbID/DC.identifier">gmb-2022-353356</meta:user-defined>
    <meta:user-defined meta:name="OVERHEIDop.versieInformatie"/>
  </office:meta>
</office:document-meta>
</file>