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ffenbachstraat 2, t/m 12b Leeuwarden, (11051678) renoveren en isoleren van het dak, verzenddatum 22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335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5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5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, Offenbachstraat 2, t/m 12b Leeuwarden, (11051678) renoveren en isoleren van het dak, verzenddatum 22-07-2022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351</meta:user-defined>
    <meta:user-defined meta:name="OVERHEIDop.GmbID/DC.identifier">gmb-2022-353351</meta:user-defined>
    <meta:user-defined meta:name="OVERHEIDop.versieInformatie"/>
  </office:meta>
</office:document-meta>
</file>