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ntheffing artikel 35 Alcoholwet bij acceptatie klein evenement (kenmerk 851821) Stompwijkseweg 27 Leidschendam Oltimer bijeenkomst tra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juli 2022 is ontheffing artikel 35 Alcoholwet verleend bij acceptatie klein evenement Oltimer bijeenkomst tractoren op 7 augustus 2022.</text:p>
            <text:p text:style-name="common-al">
            <text:span text:style-name="nadrukvet">Datum bekendmaking besluit: </text:span>29 jul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34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 ontheffing artikel 35 Alcoholwet bij acceptatie klein evenement (kenmerk 851821) Stompwijkseweg 27 Leidschendam Oltimer bijeenkomst tractor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48</meta:user-defined>
    <meta:user-defined meta:name="OVERHEIDop.GmbID/DC.identifier">gmb-2022-353348</meta:user-defined>
    <meta:user-defined meta:name="OVERHEIDop.versieInformatie"/>
  </office:meta>
</office:document-meta>
</file>