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ieddyk 2 Hijum, (11052986) plaatsen van een kleine windmolen, verzenddatum 25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34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Mieddyk 2 Hijum, (11052986) plaatsen van een kleine windmolen, verzenddatum 25-07-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347</meta:user-defined>
    <meta:user-defined meta:name="OVERHEIDop.GmbID/DC.identifier">gmb-2022-353347</meta:user-defined>
    <meta:user-defined meta:name="OVERHEIDop.versieInformatie"/>
  </office:meta>
</office:document-meta>
</file>