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rst Leemburgleane 20 (kavel F26) Leeuwarden, (11049825) bouwen van een vrijstaande woning, verzenddatum 25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34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4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4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arst Leemburgleane 20 (kavel F26) Leeuwarden, (11049825) bouwen van een vrijstaande woning, verzenddatum 25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341</meta:user-defined>
    <meta:user-defined meta:name="OVERHEIDop.GmbID/DC.identifier">gmb-2022-353341</meta:user-defined>
    <meta:user-defined meta:name="OVERHEIDop.versieInformatie"/>
  </office:meta>
</office:document-meta>
</file>