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op de achtergevel, St Lambertusstraat 26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60</text:p>
            <text:p text:style-name="common-al">Omschrijving: realiseren van een dakkapel op de achtergevel</text:p>
            <text:p text:style-name="common-al">Adres: St Lambertusstraat 26 5615PH Eindhoven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860</meta:user-defined>
    <meta:user-defined meta:name="DCTERMS.abstract">realiseren van een dakkapel op de achtergev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 op de achtergevel, St Lambertusstraat 26 5615PH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40</meta:user-defined>
    <meta:user-defined meta:name="OVERHEIDop.GmbID/DC.identifier">gmb-2022-353340</meta:user-defined>
    <meta:user-defined meta:name="OVERHEIDop.versieInformatie"/>
  </office:meta>
</office:document-meta>
</file>