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Platanenlaan 8, 1161 EM, realiseren van een uitbouw van de 1e verdieping van de woning, verzenddatum 28-07-2022, zaaknummer 6433149, olonummer 71055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3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Platanenlaan 8, 1161 EM, realiseren van een uitbouw van de 1e verdieping van de woning, verzenddatum 28-07-2022, zaaknummer 6433149, olonummer 7105581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36</meta:user-defined>
    <meta:user-defined meta:name="OVERHEIDop.GmbID/DC.identifier">gmb-2022-353336</meta:user-defined>
    <meta:user-defined meta:name="OVERHEIDop.versieInformatie"/>
  </office:meta>
</office:document-meta>
</file>