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en na bezwaar en heroverweging - alsnog een omzettingsvergunning voor locatie Van Schaeck Mathonsingel 61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na bezwaar en  heroverweging, hebben besloten om een eerder geweigerde omzettingsvergunning (d.d. 14 februari 2019, kenmerk OD40/W.Z18.108457.01/D190096753), alsnog te verlenen:</text:p>
            <text:p text:style-name="tussenkopcur">Voor: het omzetten van de zelfstandige woonruimte in maximaal drie onzelfstandige wooneenheden (kamers), te bewonen door maximaal drie personen.</text:p>
            <text:p text:style-name="tussenkopcur">Locatie: Van Schaeck Mathonsingel 61 te Nijmegen</text:p>
            <text:p text:style-name="tussenkopcur">Datum besluit: 26 juli 2022</text:p>
            <text:p text:style-name="tussenkopcur">Datum verzending: 26 juli 2022</text:p>
            <text:p text:style-name="tussenkopcur">Zaaknummer ODRN: W.Z18.108457.01</text:p>
            <text:p text:style-name="tussenkopcur">Kenmerk gemeente Nijmegen: JZ20/Z19.016526/D220709210</text:p>
            <text:p text:style-name="tussenkopcur">Beroepsmogelijkheid</text:p>
            <text:p text:style-name="tussenkopcur">Belanghebbenden die het niet eens zijn met dit besluit kunnen binnen zes weken na de verzenddatum van dit besluit hoger beroep instellen bij de Afdeling bestuursrechtspraak van de Raad van State, Postbus 20019, 2500 EA Den Haag. Vermeld in uw beroepschrift het kenmerk van de Afdeling van deze zaak: 202002125/1/A3.</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33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3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3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Nijmegen -  verlenen na bezwaar en heroverweging - alsnog een omzettingsvergunning voor locatie Van Schaeck Mathonsingel 61 te Nijmegen.</meta:user-defined>
    <meta:user-defined meta:name="DCTERMS.W3CDTF/DCTERMS.available">2022-08-02</meta:user-defined>
    <meta:user-defined meta:name="DCTERMS.W3CDTF/OVERHEIDop.jaargang">2022</meta:user-defined>
    <meta:user-defined meta:name="OVERHEIDop.publicationIssue">353334</meta:user-defined>
    <meta:user-defined meta:name="OVERHEIDop.GmbID/DC.identifier">gmb-2022-353334</meta:user-defined>
    <meta:user-defined meta:name="OVERHEIDop.versieInformatie"/>
  </office:meta>
</office:document-meta>
</file>