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ntree bovenwoning en berging op eerste verdieping, Keizerstraat 59, 1781G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izerstraat 59, 1781GE Den Helder: het van realiseren een entree voor de bovenwoning en realiseren berging op eerste verdieping</text:p>
            <text:p text:style-name="common-al">Datum ontvangst: 29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33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entree bovenwoning en berging op eerste verdieping op locatie Keizerstraat 59, 1781GE Den Helder</meta:user-defined>
    <dc:language>nl</dc:language>
    <meta:user-defined meta:name="OVERHEIDop.locatietype/OVERHEIDop.gebiedsmarkering">Punt</meta:user-defined>
    <meta:user-defined meta:name="DC.title">Aangevraagde omgevingsvergunning realiseren van entree bovenwoning en berging op eerste verdieping, Keizerstraat 59, 1781GE Den Held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3332</meta:user-defined>
    <meta:user-defined meta:name="OVERHEIDop.GmbID/DC.identifier">gmb-2022-353332</meta:user-defined>
    <meta:user-defined meta:name="OVERHEIDop.versieInformatie"/>
  </office:meta>
</office:document-meta>
</file>