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fplein 38 Leeuwarden, (11053411) wijzigen van de huidige kleurstelling, verzenddatum 2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fplein 38 Leeuwarden, (11053411) wijzigen van de huidige kleurstelling, verzenddatum 22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28</meta:user-defined>
    <meta:user-defined meta:name="OVERHEIDop.GmbID/DC.identifier">gmb-2022-353328</meta:user-defined>
    <meta:user-defined meta:name="OVERHEIDop.versieInformatie"/>
  </office:meta>
</office:document-meta>
</file>