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uitbreiden van een dakopbouw op de woning, Maconhof 4 5627C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859</text:p>
            <text:p text:style-name="common-al">Omschrijving: uitbreiden van een dakopbouw op de woning</text:p>
            <text:p text:style-name="common-al">Adres: Maconhof 4 5627CH Eindhoven</text:p>
            <text:p text:style-name="common-al">Datum ontvangst: 28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3324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32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32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859</meta:user-defined>
    <meta:user-defined meta:name="DCTERMS.abstract">uitbreiden van een dakopbouw op de woning</meta:user-defined>
    <dc:language>nl</dc:language>
    <meta:user-defined meta:name="OVERHEIDop.locatietype/OVERHEIDop.gebiedsmarkering">Punt</meta:user-defined>
    <meta:user-defined meta:name="DC.title">Ingediende aanvraag omgevingsvergunning: uitbreiden van een dakopbouw op de woning, Maconhof 4 5627CH Eindhov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324</meta:user-defined>
    <meta:user-defined meta:name="OVERHEIDop.GmbID/DC.identifier">gmb-2022-353324</meta:user-defined>
    <meta:user-defined meta:name="OVERHEIDop.versieInformatie"/>
  </office:meta>
</office:document-meta>
</file>