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62 B, 2132 BT, bouwen van 24 grondgebonden woningen (op het benelite terrein aan de Hoofdweg/ Burgemeester Pabstlaan), 28-07-2022, zaaknummer 6541048, olonummer 71608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31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1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1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62 B, 2132 BT, bouwen van 24 grondgebonden woningen (op het benelite terrein aan de Hoofdweg/ Burgemeester Pabstlaan), 28-07-2022, zaaknummer 6541048, olonummer 7160807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14</meta:user-defined>
    <meta:user-defined meta:name="OVERHEIDop.GmbID/DC.identifier">gmb-2022-353314</meta:user-defined>
    <meta:user-defined meta:name="OVERHEIDop.versieInformatie"/>
  </office:meta>
</office:document-meta>
</file>