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eunsweg 86 Leeuwarden, (11052142) realiseren van een op- en overslag voor separaat ingezamelde luiers en incontinentiemateriaal, verzenddatum 27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eunsweg 86 Leeuwarden, (11052142) realiseren van een op- en overslag voor separaat ingezamelde luiers en incontinentiemateriaal, verzenddatum 27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13</meta:user-defined>
    <meta:user-defined meta:name="OVERHEIDop.GmbID/DC.identifier">gmb-2022-353313</meta:user-defined>
    <meta:user-defined meta:name="OVERHEIDop.versieInformatie"/>
  </office:meta>
</office:document-meta>
</file>