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arde Jagerswei 76 Grou, (11052764) ombouwen van een bestaande recreatie­woning naar invalide recreatie­woning, verzenddatum 25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31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arde Jagerswei 76 Grou, (11052764) ombouwen van een bestaande recreatie­woning naar invalide recreatie­woning, verzenddatum 25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311</meta:user-defined>
    <meta:user-defined meta:name="OVERHEIDop.GmbID/DC.identifier">gmb-2022-353311</meta:user-defined>
    <meta:user-defined meta:name="OVERHEIDop.versieInformatie"/>
  </office:meta>
</office:document-meta>
</file>