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Eeskwerd 4 t/m 74 (even) Leeuwarden, (11047208) bouwen van 36 woningen in 9 kwadranten, verzenddatum 22-07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330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30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30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, Eeskwerd 4 t/m 74 (even) Leeuwarden, (11047208) bouwen van 36 woningen in 9 kwadranten, verzenddatum 22-07-2022.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307</meta:user-defined>
    <meta:user-defined meta:name="OVERHEIDop.GmbID/DC.identifier">gmb-2022-353307</meta:user-defined>
    <meta:user-defined meta:name="OVERHEIDop.versieInformatie"/>
  </office:meta>
</office:document-meta>
</file>