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atie tijdelijke paardenschuilplaats, HDR00 B 1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DR00 B 1628: het realiseren van een tijdelijke paardenschuilplaats</text:p>
            <text:p text:style-name="common-al">Datum ontvangst: 29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30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0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0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atie tijdelijke paardenschuilplaats op locatie HDR00 B 1628</meta:user-defined>
    <dc:language>nl</dc:language>
    <meta:user-defined meta:name="OVERHEIDop.locatietype/OVERHEIDop.gebiedsmarkering">Vlak</meta:user-defined>
    <meta:user-defined meta:name="DC.title">Aangevraagde omgevingsvergunning realisatie tijdelijke paardenschuilplaats, HDR00 B 1628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3302</meta:user-defined>
    <meta:user-defined meta:name="OVERHEIDop.GmbID/DC.identifier">gmb-2022-353302</meta:user-defined>
    <meta:user-defined meta:name="OVERHEIDop.versieInformatie"/>
  </office:meta>
</office:document-meta>
</file>