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ändelstraat 42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omgevingsvergunning voor het plaatsen van een tijdelijke woonunit voor de duur van maximaal 2 jaar op de locatie Händelstraat 42 te Deurne. De zaak is geregistreerd onder nummer HZ-2022-071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33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ändelstraat 42  te Deurne</meta:user-defined>
    <meta:user-defined meta:name="DCTERMS.W3CDTF/DCTERMS.available">2022-08-02</meta:user-defined>
    <meta:user-defined meta:name="DCTERMS.W3CDTF/OVERHEIDop.jaargang">2022</meta:user-defined>
    <meta:user-defined meta:name="OVERHEIDop.externeBijlage">Tijdelijke woning Handelstraat ong. Deurne|exb-2022-43971</meta:user-defined>
    <meta:user-defined meta:name="OVERHEIDop.externeBijlage">AO-U1_tijdelijke_woonunit_20-06-2022(publiceerb...|exb-2022-43972</meta:user-defined>
    <meta:user-defined meta:name="OVERHEIDop.externeBijlage">Scan omgevingsvergunning HZ-2022-0718 (publicee...|exb-2022-43973</meta:user-defined>
    <meta:user-defined meta:name="OVERHEIDop.publicationIssue">353301</meta:user-defined>
    <meta:user-defined meta:name="OVERHEIDop.GmbID/DC.identifier">gmb-2022-353301</meta:user-defined>
    <meta:user-defined meta:name="OVERHEIDop.versieInformatie"/>
  </office:meta>
</office:document-meta>
</file>