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hmstraat 22, 1171 BN, realiseren uitbouw van de bestaande woning, 28-07-2022, zaaknummer 6538640 olonummer 7161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30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hmstraat 22, 1171 BN, realiseren uitbouw van de bestaande woning, 28-07-2022, zaaknummer 6538640 olonummer 7161023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00</meta:user-defined>
    <meta:user-defined meta:name="OVERHEIDop.GmbID/DC.identifier">gmb-2022-353300</meta:user-defined>
    <meta:user-defined meta:name="OVERHEIDop.versieInformatie"/>
  </office:meta>
</office:document-meta>
</file>