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huidige prijzenzuil  t.b.v nieuwe prijzenzuil benzinestation, Zuidweg op 14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2 is een aanvraag omgevingsvergunning ontvangen voor het vervangen van de huidige prijzenzuil t.b.v nieuwe prijzenzuil benzinestation op de locatie Zuidweg. De aanvraag is geregistreerd onder zaaknummer 2022-00649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3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Zuidweg</meta:user-defined>
    <dc:language>nl</dc:language>
    <meta:user-defined meta:name="OVERHEIDop.locatietype/OVERHEIDop.gebiedsmarkering">Punt</meta:user-defined>
    <meta:user-defined meta:name="DC.title">Ingediende aanvraag omgevingsvergunning voor het vervangen van de huidige prijzenzuil  t.b.v nieuwe prijzenzuil benzinestation, Zuidweg op 14 januari 2022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330</meta:user-defined>
    <meta:user-defined meta:name="OVERHEIDop.GmbID/DC.identifier">gmb-2022-35330</meta:user-defined>
    <meta:user-defined meta:name="OVERHEIDop.versieInformatie"/>
  </office:meta>
</office:document-meta>
</file>