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Oudemansdijk 2 te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een sloopmelding is ontvangen en geaccepteerd voor de Oudemansdijk 2 te Waterlandkerkje voor het verwijderen van asbesthoudend materiaal, datum ontvangst: 30-06-2022/datum acceptatie: 20-07-2022 (S2-2022086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32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 Oudemansdijk 2 te Waterlandkerkj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99</meta:user-defined>
    <meta:user-defined meta:name="OVERHEIDop.GmbID/DC.identifier">gmb-2022-353299</meta:user-defined>
    <meta:user-defined meta:name="OVERHEIDop.versieInformatie"/>
  </office:meta>
</office:document-meta>
</file>