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naast Noorderweg 111 7686CJ Geerdijk,  zaaknummer 1700ESUITE238102022, aanbrengen van strooi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aast Noorderweg 111 7686 CJ Geerdijk, </text:p>
            <text:p text:style-name="common-al">Project: aanbrengen van strooisel</text:p>
            <text:p text:style-name="common-al">Verzonden: 29 jul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5329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9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9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38102022</meta:user-defined>
    <meta:user-defined meta:name="DCTERMS.abstract">aanbrengen van strooisel</meta:user-defined>
    <dc:language>nl</dc:language>
    <meta:user-defined meta:name="OVERHEIDop.locatietype/OVERHEIDop.gebiedsmarkering">Punt</meta:user-defined>
    <meta:user-defined meta:name="DC.title">Gemeente Twenterand - verleende omgevingsvergunning, , naast Noorderweg 111 7686CJ Geerdijk,  zaaknummer 1700ESUITE238102022, aanbrengen van strooisel.</meta:user-defined>
    <meta:user-defined meta:name="DCTERMS.W3CDTF/DCTERMS.available">2022-08-10</meta:user-defined>
    <meta:user-defined meta:name="DCTERMS.W3CDTF/OVERHEIDop.jaargang">2022</meta:user-defined>
    <meta:user-defined meta:name="OVERHEIDop.publicationIssue">353298</meta:user-defined>
    <meta:user-defined meta:name="OVERHEIDop.GmbID/DC.identifier">gmb-2022-353298</meta:user-defined>
    <meta:user-defined meta:name="OVERHEIDop.versieInformatie"/>
  </office:meta>
</office:document-meta>
</file>