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Welle 6 Leeuwarden, (11050614) plaatsen van een dakkapel, verzenddatum 20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29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Welle 6 Leeuwarden, (11050614) plaatsen van een dakkapel, verzenddatum 20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294</meta:user-defined>
    <meta:user-defined meta:name="OVERHEIDop.GmbID/DC.identifier">gmb-2022-353294</meta:user-defined>
    <meta:user-defined meta:name="OVERHEIDop.versieInformatie"/>
  </office:meta>
</office:document-meta>
</file>