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77, Jhr Groeninx v Zoelenstr 6, 2983LE Ridderkerk, het vergroten van het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mgevingsvergunning ontvangen voor het vergroten van het dakkapel op het voordakvlak locatie Jhr Groeninx v Zoelenstr 6, 2983LE Ridderkerk. De aanvraag is geregistreerd onder zaaknummer 2022-0005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29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9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9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hr Groeninx v Zoelenstr 6, 2983LE Ridderkerk</meta:user-defined>
    <dc:language>nl</dc:language>
    <meta:user-defined meta:name="OVERHEIDop.locatietype/OVERHEIDop.gebiedsmarkering">Punt</meta:user-defined>
    <meta:user-defined meta:name="DC.title">Kennisgeving aanvraag Omgevingsvergunning 2022-000577, Jhr Groeninx v Zoelenstr 6, 2983LE Ridderkerk, het vergroten van het dakkapel op het voordakvlak</meta:user-defined>
    <meta:user-defined meta:name="DCTERMS.W3CDTF/DCTERMS.available">2022-08-04</meta:user-defined>
    <meta:user-defined meta:name="DCTERMS.W3CDTF/OVERHEIDop.jaargang">2022</meta:user-defined>
    <meta:user-defined meta:name="OVERHEIDop.publicationIssue">353293</meta:user-defined>
    <meta:user-defined meta:name="OVERHEIDop.GmbID/DC.identifier">gmb-2022-353293</meta:user-defined>
    <meta:user-defined meta:name="OVERHEIDop.versieInformatie"/>
  </office:meta>
</office:document-meta>
</file>