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rwaterweg 57 3762XV Soest, kappen van 5 dennen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2 een besluit genomen op de aanvraag met zaaknummer 212290 voor een omgevingsvergunning voor het kappen van 5 dennenbomen in de achtertuin op locatie Klaarwaterweg 57 3762XV Soest. De vergunning is toegekend en is verzonden op 01-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29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9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9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2290</meta:user-defined>
    <meta:user-defined meta:name="DCTERMS.abstract">kappen van 5 dennenbomen in de achtertuin</meta:user-defined>
    <dc:language>nl</dc:language>
    <meta:user-defined meta:name="OVERHEIDop.locatietype/OVERHEIDop.gebiedsmarkering">Punt</meta:user-defined>
    <meta:user-defined meta:name="DC.title">Verleende omgevingsvergunning, Klaarwaterweg 57 3762XV Soest, kappen van 5 dennenbomen in de achtertuin</meta:user-defined>
    <meta:user-defined meta:name="DCTERMS.W3CDTF/DCTERMS.available">2022-08-02</meta:user-defined>
    <meta:user-defined meta:name="DCTERMS.W3CDTF/OVERHEIDop.jaargang">2022</meta:user-defined>
    <meta:user-defined meta:name="OVERHEIDop.publicationIssue">353292</meta:user-defined>
    <meta:user-defined meta:name="OVERHEIDop.GmbID/DC.identifier">gmb-2022-353292</meta:user-defined>
    <meta:user-defined meta:name="OVERHEIDop.versieInformatie"/>
  </office:meta>
</office:document-meta>
</file>