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892 (Planetenweg), realiseren van 124 socicale huurwoningen binnen Hyde Park blok 27, 28-07-2022, zaaknummer 6538108, olonummer 71603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329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9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9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AL 892 (Planetenweg), realiseren van 124 socicale huurwoningen binnen Hyde Park blok 27, 28-07-2022, zaaknummer 6538108, olonummer 7160339.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290</meta:user-defined>
    <meta:user-defined meta:name="OVERHEIDop.GmbID/DC.identifier">gmb-2022-353290</meta:user-defined>
    <meta:user-defined meta:name="OVERHEIDop.versieInformatie"/>
  </office:meta>
</office:document-meta>
</file>