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omzetting in onzelfstandige woonruimten (kenmerk 785697) Laan van Nieuw Oosteinde 162A Voor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Vergunning verleend voor omzetting in onzelfstandige woonruimten (kamerverhuur).</text:p>
            <text:p text:style-name="common-al">
            <text:span text:style-name="nadrukvet">Datum bekendmaking besluit: </text:span>25 januari 2022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5329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29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29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1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voor omzetting in onzelfstandige woonruimten (kenmerk 785697) Laan van Nieuw Oosteinde 162A Voorburg</meta:user-defined>
    <meta:user-defined meta:name="DCTERMS.W3CDTF/DCTERMS.available">2022-01-27</meta:user-defined>
    <meta:user-defined meta:name="DCTERMS.W3CDTF/OVERHEIDop.jaargang">2022</meta:user-defined>
    <meta:user-defined meta:name="OVERHEIDop.publicationIssue">35329</meta:user-defined>
    <meta:user-defined meta:name="OVERHEIDop.GmbID/DC.identifier">gmb-2022-35329</meta:user-defined>
    <meta:user-defined meta:name="OVERHEIDop.versieInformatie"/>
  </office:meta>
</office:document-meta>
</file>