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vensedijk 17-001 t/m 17-005 te Waterlandker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Steenhovensedijk 17-001 t/m 17-005 te Waterlandkerkje voor het verbouwen van de voormalige wagenschuur naar 5 recreatieappartementen, datum verzending besluit: 27-07-2022 (OV-2022060).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2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hovensedijk 17-001 t/m 17-005 te Waterlandkerkje</meta:user-defined>
    <meta:user-defined meta:name="DCTERMS.W3CDTF/DCTERMS.available">2022-08-03</meta:user-defined>
    <meta:user-defined meta:name="DCTERMS.W3CDTF/OVERHEIDop.jaargang">2022</meta:user-defined>
    <meta:user-defined meta:name="OVERHEIDop.publicationIssue">353277</meta:user-defined>
    <meta:user-defined meta:name="OVERHEIDop.GmbID/DC.identifier">gmb-2022-353277</meta:user-defined>
    <meta:user-defined meta:name="OVERHEIDop.versieInformatie"/>
  </office:meta>
</office:document-meta>
</file>