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inde 24B in Zevenhoven - het ombouwen van een bedrijfspand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4B in Zevenhoven - zaaknummer W-2021-0348 - aanvraag omgevingsvergunning voor het ombouwen van een bedrijfspand naar 3 appartementen - beslistermijn is verlengd met een periode van zes weken - verzonden 15-12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2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Noordeinde 24B in Zevenhoven - het ombouwen van een bedrijfspand naar 3 appartemen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27</meta:user-defined>
    <meta:user-defined meta:name="OVERHEIDop.GmbID/DC.identifier">gmb-2022-35327</meta:user-defined>
    <meta:user-defined meta:name="OVERHEIDop.versieInformatie"/>
  </office:meta>
</office:document-meta>
</file>