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Zuidelijke Rondweg Vredenburghzone in Waddinxveen</text:p>
      <text:section text:name="zakelijke-mededeling_id1-3-2" text:style-name="zakelijke-mededeling">
        <text:section text:name="zakelijke-mededeling-tekst_id1-3-2-1" text:style-name="zakelijke-mededeling-tekst">
          <text:section text:name="tekst_id1-3-2-1-1" text:style-name="tekst">
            <text:p text:style-name="common-al">Op 26 juli 2022 heeft de Omgevingsdienst Midden-Holland (ODMH) namens de gemeente Waddinxveen een besluit genomen op de aanvraag met kenmerk 2022141304. Dit betreft het plaatsen van een brug ter plaatse van Zuidelijke Rondweg Vredenburghzone in Waddinxveen. De vergunning is toegekend. Het besluit betreft de volgende onderdelen:</text:p>
            <text:list text:style-name="id1-3-2-1-1-2">
              <text:list-item text:style-override="id1-3-2-1-1-2-1">
                <text:number>•</text:number>
                <text:p text:style-name="al">bouwen</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Waddinxveen. Het adres en de openingstijden kunt u vinden op de website van de gemeente Waddinxveen.</text:p>
            <text:p text:style-name="common-al"/>
            <text:p text:style-name="common-al">
            <text:span text:style-name="nadrukvet">Bezwaar</text:span>
          </text:p>
            <text:p text:style-name="common-al">Belanghebbenden kunnen tegen dit besluit een bezwaarschrift indienen bij het college van burgemeester en wethouders van de gemeente Waddinxveen. De termijn voor het indienen van een bezwaar start op 28 juli 2022 en bedraagt 6 weken. Het besluit blijft ook bij het indienen van een bezwaarschrift gewoon geldig.</text:p>
            <text:p text:style-name="common-al">Het bezwaarschrift kan per post worden gestuurd naar College van burgemeester en wethouders van Waddinxveen, t.a.v. de commissie bezwaarschriften, Postbus 400, 2740 AK Waddinxveen. Het bezwaarschrift kan ook worden ingediend via de website van de gemeente: www.waddinxveen.nl/bezwaar-maken. Daarvoor is een elektronische handtekening (DigiD) nodig.</text:p>
            <text:p text:style-name="common-al">Het bezwaarschrift moet worden ondertekend en bevat ten minste naam en adres, de dagtekening, een omschrijving en kenmerk van dit besluit en de motivering van de bezwaren. Verder verzoeken wij een kopie van het bestreden besluit mee te sturen en telefoonnummer en e-mailadres te vermeld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text:a xlink:href="http://loket.rechtspraak.nl/bestuursrecht" xlink:type="simple">http://loket.rechtspraak.nl/bestuursrecht</text:a>.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353269</text:span><text:line-break/><text:date style:data-style-name="dag" text:fixed="true" text:date-value="2022-08-02"/><text:line-break/><text:date style:data-style-name="jaar" text:fixed="true" text:date-value="2022-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3269</text:span><text:date style:data-style-name="nicedate" text:fixed="true" text:date-value="2022-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3269</text:span><text:date style:data-style-name="nicedate" text:fixed="true" text:date-value="2022-08-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Waddinxveen</meta:user-defined>
    <meta:user-defined meta:name="OVERHEIDop.Rubriek/DC.type">omgevingsvergunning</meta:user-defined>
    <meta:user-defined meta:name="OVERHEID.Informatietype/DC.type">officiële publicatie</meta:user-defined>
    <meta:user-defined meta:name="OVERHEID.Gemeente/DCTERMS.publisher">Waddinxveen</meta:user-defined>
    <meta:user-defined meta:name="OVERHEID.Gemeente/OVERHEID.authority">Waddinx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unt</meta:user-defined>
    <meta:user-defined meta:name="DC.title">Kennisgeving besluit op aanvraag omgevingsvergunning Zuidelijke Rondweg Vredenburghzone in Waddinxveen</meta:user-defined>
    <meta:user-defined meta:name="DCTERMS.W3CDTF/DCTERMS.available">2022-08-02</meta:user-defined>
    <meta:user-defined meta:name="DCTERMS.W3CDTF/OVERHEIDop.jaargang">2022</meta:user-defined>
    <meta:user-defined meta:name="OVERHEIDop.publicationIssue">353269</meta:user-defined>
    <meta:user-defined meta:name="OVERHEIDop.GmbID/DC.identifier">gmb-2022-353269</meta:user-defined>
    <meta:user-defined meta:name="OVERHEIDop.versieInformatie"/>
  </office:meta>
</office:document-meta>
</file>