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renweg 1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aanvraag om een omgevingsvergunning is ingediend voor de Torenweg 1 te Groede voor het bouwen van een woning (OV-2022233).</text:p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325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5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orenweg 1 te Groed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259</meta:user-defined>
    <meta:user-defined meta:name="OVERHEIDop.GmbID/DC.identifier">gmb-2022-353259</meta:user-defined>
    <meta:user-defined meta:name="OVERHEIDop.versieInformatie"/>
  </office:meta>
</office:document-meta>
</file>