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maken nieuwe raamopening en plaatsen kozijn, Korte Hansenstraat 1 2316BN Leiden, [LDN01K01430]Straatnaam Leiden K 1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18839</text:p>
            <text:p text:style-name="common-al">Ingekomen: 28-07-2022 00:00</text:p>
            <text:p text:style-name="common-al">Locatie: Korte Hansenstraat 1 2316BN Leiden, [LDN01K01430]Straatnaam Leiden K 1430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18839" xlink:type="simple">publicatiesomgevingsvergunningen@leiden.nl</text:a> de volgende gegevens:</text:p>
            <text:p text:style-name="common-al">- het kenmerk van de aanvraag: Z/22/341883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5324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324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18839</meta:user-defined>
    <meta:user-defined meta:name="DCTERMS.abstract">maken nieuwe raamopening en plaatsen kozijn</meta:user-defined>
    <dc:language>nl</dc:language>
    <meta:user-defined meta:name="OVERHEIDop.locatietype/OVERHEIDop.gebiedsmarkering">Punt</meta:user-defined>
    <meta:user-defined meta:name="DC.title">Aanvraag omgevingsvergunning, maken nieuwe raamopening en plaatsen kozijn, Korte Hansenstraat 1 2316BN Leiden, [LDN01K01430]Straatnaam Leiden K 1430</meta:user-defined>
    <meta:user-defined meta:name="DCTERMS.W3CDTF/DCTERMS.available">2022-08-11</meta:user-defined>
    <meta:user-defined meta:name="DCTERMS.W3CDTF/OVERHEIDop.jaargang">2022</meta:user-defined>
    <meta:user-defined meta:name="OVERHEIDop.externeBijlage">LEIDEN_202207_GFO_ZAKEN_793494_7161861_16590135...|exb-2022-43968</meta:user-defined>
    <meta:user-defined meta:name="OVERHEIDop.publicationIssue">353249</meta:user-defined>
    <meta:user-defined meta:name="OVERHEIDop.GmbID/DC.identifier">gmb-2022-353249</meta:user-defined>
    <meta:user-defined meta:name="OVERHEIDop.versieInformatie"/>
  </office:meta>
</office:document-meta>
</file>