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soor 24 t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een omgevingsvergunning is ingediend voor de Lamsoor 24 te Nieuwvliet voor het herbouwen van de vakantiewoning (OV-2022236).</text:p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32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amsoor 24 te Nieuwvlie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48</meta:user-defined>
    <meta:user-defined meta:name="OVERHEIDop.GmbID/DC.identifier">gmb-2022-353248</meta:user-defined>
    <meta:user-defined meta:name="OVERHEIDop.versieInformatie"/>
  </office:meta>
</office:document-meta>
</file>